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Standard" style:family="paragraph">
      <style:text-properties fo:font-weight="bold" style:font-weight-asian="bold" style:font-weight-complex="bold" fo:font-size="16pt" style:font-size-asian="16pt" style:font-size-complex="16pt"/>
    </style:style>
    <style:style style:name="P3" style:parent-style-name="Standard" style:family="paragraph">
      <style:text-properties fo:font-size="16pt" style:font-size-asian="16pt" style:font-size-complex="16pt"/>
    </style:style>
    <style:style style:name="P4" style:parent-style-name="Standard" style:family="paragraph">
      <style:text-properties fo:font-size="16pt" style:font-size-asian="16pt" style:font-size-complex="16pt"/>
    </style:style>
    <style:style style:name="T5" style:parent-style-name="DefaultParagraphFont" style:family="text">
      <style:text-properties fo:font-weight="bold" style:font-weight-asian="bold" style:font-weight-complex="bold" fo:font-size="16pt" style:font-size-asian="16pt" style:font-size-complex="16pt"/>
    </style:style>
    <style:style style:name="T6" style:parent-style-name="DefaultParagraphFont" style:family="text">
      <style:text-properties fo:font-size="16pt" style:font-size-asian="16pt" style:font-size-complex="16pt"/>
    </style:style>
    <style:style style:name="T7" style:parent-style-name="DefaultParagraphFont" style:family="text">
      <style:text-properties fo:font-size="16pt" style:font-size-asian="16pt" style:font-size-complex="16pt"/>
    </style:style>
    <style:style style:name="T8" style:parent-style-name="DefaultParagraphFont" style:family="text">
      <style:text-properties fo:font-size="16pt" style:font-size-asian="16pt" style:font-size-complex="16pt"/>
    </style:style>
    <style:style style:name="P9" style:parent-style-name="Standard" style:family="paragraph">
      <style:text-properties fo:font-size="16pt" style:font-size-asian="16pt" style:font-size-complex="16pt"/>
    </style:style>
    <style:style style:name="T10" style:parent-style-name="DefaultParagraphFont" style:family="text">
      <style:text-properties fo:font-weight="bold" style:font-weight-asian="bold" style:font-weight-complex="bold" fo:font-size="16pt" style:font-size-asian="16pt" style:font-size-complex="16pt"/>
    </style:style>
    <style:style style:name="T11" style:parent-style-name="DefaultParagraphFont" style:family="text">
      <style:text-properties fo:font-size="16pt" style:font-size-asian="16pt" style:font-size-complex="16pt"/>
    </style:style>
    <style:style style:name="T12" style:parent-style-name="DefaultParagraphFont" style:family="text">
      <style:text-properties fo:font-size="16pt" style:font-size-asian="16pt" style:font-size-complex="16pt"/>
    </style:style>
    <style:style style:name="T13" style:parent-style-name="DefaultParagraphFont" style:family="text">
      <style:text-properties fo:font-size="16pt" style:font-size-asian="16pt" style:font-size-complex="16pt"/>
    </style:style>
    <style:style style:name="T14" style:parent-style-name="DefaultParagraphFont" style:family="text">
      <style:text-properties fo:font-size="16pt" style:font-size-asian="16pt" style:font-size-complex="16pt"/>
    </style:style>
    <style:style style:name="T15" style:parent-style-name="DefaultParagraphFont" style:family="text">
      <style:text-properties fo:font-size="16pt" style:font-size-asian="16pt" style:font-size-complex="16pt"/>
    </style:style>
    <style:style style:name="P16" style:parent-style-name="Standard" style:family="paragraph">
      <style:text-properties fo:font-size="16pt" style:font-size-asian="16pt" style:font-size-complex="16pt"/>
    </style:style>
    <style:style style:name="T17" style:parent-style-name="DefaultParagraphFont" style:family="text">
      <style:text-properties fo:font-weight="bold" style:font-weight-asian="bold" style:font-weight-complex="bold" fo:font-size="16pt" style:font-size-asian="16pt" style:font-size-complex="16pt"/>
    </style:style>
    <style:style style:name="T18" style:parent-style-name="DefaultParagraphFont" style:family="text">
      <style:text-properties fo:font-size="16pt" style:font-size-asian="16pt" style:font-size-complex="16pt"/>
    </style:style>
    <style:style style:name="T19" style:parent-style-name="DefaultParagraphFont" style:family="text">
      <style:text-properties fo:font-size="16pt" style:font-size-asian="16pt" style:font-size-complex="16pt"/>
    </style:style>
    <style:style style:name="T20" style:parent-style-name="DefaultParagraphFont" style:family="text">
      <style:text-properties fo:font-size="16pt" style:font-size-asian="16pt" style:font-size-complex="16pt"/>
    </style:style>
    <style:style style:name="T21" style:parent-style-name="DefaultParagraphFont" style:family="text">
      <style:text-properties fo:font-size="16pt" style:font-size-asian="16pt" style:font-size-complex="16pt"/>
    </style:style>
    <style:style style:name="T22" style:parent-style-name="DefaultParagraphFont" style:family="text">
      <style:text-properties fo:font-size="16pt" style:font-size-asian="16pt" style:font-size-complex="16pt"/>
    </style:style>
    <style:style style:name="T23" style:parent-style-name="DefaultParagraphFont" style:family="text">
      <style:text-properties fo:font-size="16pt" style:font-size-asian="16pt" style:font-size-complex="16pt"/>
    </style:style>
    <style:style style:name="T24" style:parent-style-name="DefaultParagraphFont" style:family="text">
      <style:text-properties fo:font-size="16pt" style:font-size-asian="16pt" style:font-size-complex="16pt"/>
    </style:style>
    <style:style style:name="P25" style:parent-style-name="Standard" style:family="paragraph">
      <style:text-properties fo:font-size="16pt" style:font-size-asian="16pt" style:font-size-complex="16pt"/>
    </style:style>
    <style:style style:name="T26" style:parent-style-name="DefaultParagraphFont" style:family="text">
      <style:text-properties fo:font-weight="bold" style:font-weight-asian="bold" style:font-weight-complex="bold" fo:font-size="16pt" style:font-size-asian="16pt" style:font-size-complex="16pt"/>
    </style:style>
    <style:style style:name="T27" style:parent-style-name="DefaultParagraphFont" style:family="text">
      <style:text-properties fo:font-size="16pt" style:font-size-asian="16pt" style:font-size-complex="16pt"/>
    </style:style>
    <style:style style:name="P28" style:parent-style-name="Standard" style:family="paragraph">
      <style:text-properties fo:font-size="16pt" style:font-size-asian="16pt" style:font-size-complex="16pt"/>
    </style:style>
    <style:style style:name="T29" style:parent-style-name="DefaultParagraphFont" style:family="text">
      <style:text-properties fo:font-weight="bold" style:font-weight-asian="bold" style:font-weight-complex="bold" fo:font-size="16pt" style:font-size-asian="16pt" style:font-size-complex="16pt"/>
    </style:style>
    <style:style style:name="T30" style:parent-style-name="DefaultParagraphFont" style:family="text">
      <style:text-properties fo:font-weight="bold" style:font-weight-asian="bold" style:font-weight-complex="bold" fo:font-size="16pt" style:font-size-asian="16pt" style:font-size-complex="16pt"/>
    </style:style>
    <style:style style:name="T31" style:parent-style-name="DefaultParagraphFont" style:family="text">
      <style:text-properties fo:font-size="16pt" style:font-size-asian="16pt" style:font-size-complex="16pt"/>
    </style:style>
    <style:style style:name="T32" style:parent-style-name="DefaultParagraphFont" style:family="text">
      <style:text-properties fo:font-size="16pt" style:font-size-asian="16pt" style:font-size-complex="16pt"/>
    </style:style>
    <style:style style:name="T33" style:parent-style-name="DefaultParagraphFont" style:family="text">
      <style:text-properties fo:font-size="16pt" style:font-size-asian="16pt" style:font-size-complex="16pt"/>
    </style:style>
    <style:style style:name="T34" style:parent-style-name="DefaultParagraphFont" style:family="text">
      <style:text-properties fo:font-size="16pt" style:font-size-asian="16pt" style:font-size-complex="16pt"/>
    </style:style>
    <style:style style:name="T35" style:parent-style-name="DefaultParagraphFont" style:family="text">
      <style:text-properties fo:font-size="16pt" style:font-size-asian="16pt" style:font-size-complex="16pt"/>
    </style:style>
    <style:style style:name="P36" style:parent-style-name="Standard" style:family="paragraph">
      <style:text-properties fo:font-size="16pt" style:font-size-asian="16pt" style:font-size-complex="16pt"/>
    </style:style>
    <style:style style:name="T37" style:parent-style-name="DefaultParagraphFont" style:family="text">
      <style:text-properties fo:font-weight="bold" style:font-weight-asian="bold" style:font-weight-complex="bold" fo:font-size="16pt" style:font-size-asian="16pt" style:font-size-complex="16pt"/>
    </style:style>
    <style:style style:name="T38" style:parent-style-name="DefaultParagraphFont" style:family="text">
      <style:text-properties fo:font-size="16pt" style:font-size-asian="16pt" style:font-size-complex="16pt"/>
    </style:style>
    <style:style style:name="T39" style:parent-style-name="DefaultParagraphFont" style:family="text">
      <style:text-properties fo:font-size="16pt" style:font-size-asian="16pt" style:font-size-complex="16pt"/>
    </style:style>
    <style:style style:name="T40" style:parent-style-name="DefaultParagraphFont" style:family="text">
      <style:text-properties fo:font-size="16pt" style:font-size-asian="16pt" style:font-size-complex="16pt"/>
    </style:style>
    <style:style style:name="P41" style:parent-style-name="Standard" style:family="paragraph">
      <style:text-properties fo:font-size="16pt" style:font-size-asian="16pt" style:font-size-complex="16pt"/>
    </style:style>
    <style:style style:name="T42" style:parent-style-name="DefaultParagraphFont" style:family="text">
      <style:text-properties fo:font-weight="bold" style:font-weight-asian="bold" style:font-weight-complex="bold" fo:font-size="16pt" style:font-size-asian="16pt" style:font-size-complex="16pt"/>
    </style:style>
    <style:style style:name="T43" style:parent-style-name="DefaultParagraphFont" style:family="text">
      <style:text-properties fo:font-size="16pt" style:font-size-asian="16pt" style:font-size-complex="16pt"/>
    </style:style>
    <style:style style:name="T44" style:parent-style-name="DefaultParagraphFont" style:family="text">
      <style:text-properties fo:font-size="16pt" style:font-size-asian="16pt" style:font-size-complex="16pt"/>
    </style:style>
    <style:style style:name="T45" style:parent-style-name="DefaultParagraphFont" style:family="text">
      <style:text-properties fo:font-style="italic" style:font-style-asian="italic" style:font-style-complex="italic" fo:font-size="16pt" style:font-size-asian="16pt" style:font-size-complex="16pt"/>
    </style:style>
    <style:style style:name="T46" style:parent-style-name="DefaultParagraphFont" style:family="text">
      <style:text-properties fo:font-size="16pt" style:font-size-asian="16pt" style:font-size-complex="16pt"/>
    </style:style>
    <style:style style:name="T47" style:parent-style-name="DefaultParagraphFont" style:family="text">
      <style:text-properties fo:font-style="italic" style:font-style-asian="italic" style:font-style-complex="italic" fo:font-size="16pt" style:font-size-asian="16pt" style:font-size-complex="16pt"/>
    </style:style>
    <style:style style:name="T48" style:parent-style-name="DefaultParagraphFont" style:family="text">
      <style:text-properties fo:font-size="16pt" style:font-size-asian="16pt" style:font-size-complex="16pt"/>
    </style:style>
    <style:style style:name="T49" style:parent-style-name="DefaultParagraphFont" style:family="text">
      <style:text-properties fo:font-size="16pt" style:font-size-asian="16pt" style:font-size-complex="16pt"/>
    </style:style>
    <style:style style:name="T50" style:parent-style-name="DefaultParagraphFont" style:family="text">
      <style:text-properties style:text-position="super 65.6%" fo:font-size="16pt" style:font-size-asian="16pt" style:font-size-complex="16pt"/>
    </style:style>
    <style:style style:name="T51" style:parent-style-name="DefaultParagraphFont" style:family="text">
      <style:text-properties fo:font-size="16pt" style:font-size-asian="16pt" style:font-size-complex="16pt"/>
    </style:style>
    <style:style style:name="P52" style:parent-style-name="Standard" style:family="paragraph">
      <style:text-properties fo:font-size="16pt" style:font-size-asian="16pt" style:font-size-complex="16pt"/>
    </style:style>
    <style:style style:name="P53" style:parent-style-name="Standard" style:family="paragraph">
      <style:text-properties fo:font-size="16pt" style:font-size-asian="16pt" style:font-size-complex="16pt"/>
    </style:style>
  </office:automatic-styles>
  <office:body>
    <office:text text:use-soft-page-breaks="true">
      <text:p text:style-name="P1">Elvin McDonald</text:p>
      <text:p text:style-name="P2"/>
      <text:p text:style-name="P3">Updated 5 February 2015</text:p>
      <text:p text:style-name="P4"/>
      <text:p text:style-name="Standard"><text:span text:style-name="T5">Career:<text:s/></text:span><text:span text:style-name="T6">garden designer, garden editor, botanical and public garden director, author of more than 70 mainstream books about plants, gardening<text:s/></text:span><text:span text:style-name="T7">and gardeners. Secretary emeritus of the American Horticultural Society; Botanical Educator and Ambassador Emeritus, Greater Des Moines Botanical Garden. Founder in 1951 of what is today known as the Gesneriad Society, an international organization devoted</text:span><text:span text:style-name="T8"><text:s/>to the Gesneriad Family.</text:span></text:p>
      <text:p text:style-name="P9"/>
      <text:p text:style-name="Standard"><text:span text:style-name="T10">Honors:<text:s/></text:span><text:span text:style-name="T11">Junior Master Farmer, Future Farmers of America, 1955.<text:s/></text:span><text:span text:style-name="T12">Garden Writers Hall of Fame, Hutchinson Medal for Lifetime Achievement from the Chicago Horticultural Society/Chicago Botanic Garden, Honorary Member Garden Club of A</text:span><text:span text:style-name="T13">merica, Honorary Master Gardener, Hortus Gardener Laureate. The Elvin McDonald Research Fund is administrated through the Gesneriad Society by the chief botanist at the Smithsonian to fund graduate studies in genetics. The Elvin McDonald Horticultural Libr</text:span><text:span text:style-name="T14">ary is housed at Deep Cut Park, Monmouth County, NJ. Named Iowa Author 2011 by the Des Moines Public Library Foundation. At retirement from the GDMBG June 2013 a daffodil was named in his honor, 'Elvin's Voice,' and on that occasion Tom Urban, chairman of<text:s/></text:span><text:span text:style-name="T15">the board, said, “Without Elvin, we wouldn't be here. Connecting projects to the community is what Elvin has been all about.”</text:span></text:p>
      <text:p text:style-name="P16"/>
      <text:p text:style-name="Standard"><text:span text:style-name="T17">Public Gardens:</text:span><text:span text:style-name="T18"><text:s/>Director Special Projects, Brooklyn Botanic Garden. Teacher, The New York Botanical Garden. Steering committee fo</text:span><text:span text:style-name="T19">r update of Hermann Park, Houston, TX, with Laurie Olin and Associates, Philadelphia. Conducted SWOT analysis with board members of the Iowa Arboretum. Coaching the founding board for a new botanical garden in Lincoln, NE. Design for Soumas Court at the Ho</text:span><text:span text:style-name="T20">tel Pattee, Perry, IA; vest pocket park design for the Carnegie Library, Perry, IA. Design for rain garden, Hanawalt Elementary School, Des Moines. Design for memorial garden, Horizon Elementary School, Johnston, IA. Design for small memorial garden honori</text:span><text:span text:style-name="T21">ng Audrey Hepburn, UNICEF headquarters, New York City. In-store tabletop displays for Royal Copenhagen's flagship store on Madison Avenue,<text:s/></text:span><text:soft-page-break/><text:span text:style-name="T22">New York City. Garden themed windows for Cartier, Fifth Avenue, New York City. Award-winning displays for the Winter<text:s/></text:span><text:span text:style-name="T23">Antiques Show, New York City, and the New York Flower Show. Steering committee with Lady Bird Johnson for creation of the National Wildflower Research Center, Austin, TX. Served as chair of the horticultural advisory committee to the Board of Education, Ci</text:span><text:span text:style-name="T24">ty of New York (1986-1992).</text:span></text:p>
      <text:p text:style-name="P25"/>
      <text:p text:style-name="Standard"><text:span text:style-name="T26">Private gardens:</text:span><text:span text:style-name="T27"><text:s/>Design consultations for Mrs. Robert F. Kennedy, actress Glenn Close, socialite C.Z. Guest, Mrs. Robert F. Kennedy at Hickory Hill, VA, and many in Des Moines, fees always contributed to a not-for-profit.</text:span></text:p>
      <text:p text:style-name="P28"/>
      <text:p text:style-name="Standard"><text:span text:style-name="T29">Rece</text:span><text:span text:style-name="T30">nt focus:</text:span><text:span text:style-name="T31"><text:s/>2007-2012, Director of the Friends of the Botanical Center; increased membership from 400 to 1600. This group morphed into the Greater Des Moines Botanical Garden, with a long-term lease for governance and operation from the City of Des Moines. I</text:span><text:span text:style-name="T32"><text:s/>established a partnership between the Botanical Center and the Boys and Girls Club. As a volunteer, I oversee the gardens at Terrace Hill (a National Historic Landmark and home for Iowa's First Family)and recently appointed Secretary of the Terrace Hill P</text:span><text:span text:style-name="T33">artnership. Designer of the formal gardens at Salisbury House and Gardens, Des Moines, and on the task force at my church, the Cathedral Church of St. Paul (Episcopal) in downtown Des Moines, transformation of asphalt parking lot to pervious paving, a rain</text:span><text:span text:style-name="T34"><text:s/>garden of native plants and a labyrinth. President of Des Moines Public Library Foundation 2015. Chair, Facilities Assessment Committee, preparatory to a capital campaign for the Des Moines Metro Opera. Sings bass in the choir at St. Paul's and has served</text:span><text:span text:style-name="T35"><text:s/>a term as secretary of the governance Chapter of the church. Currently background organizer for Weekly Weeder volunteers for the gardens at St. Paul's, Franklin Avenue library and Terrace Hill.</text:span></text:p>
      <text:p text:style-name="P36"/>
      <text:p text:style-name="Standard"><text:span text:style-name="T37">Television:</text:span><text:span text:style-name="T38"><text:s/>Numerous cross-country book promotion tours, inc</text:span><text:span text:style-name="T39">luding 22 cities in 16 days for the launch of Ortho's original book series. Chosen as Al Roker's sidekick for a daily home and garden TV show on NBC. Regular for two years on “The Prime of Your Life,” produced at Rockefeller Center. Primary consultant for<text:s/></text:span><text:span text:style-name="T40">the Emmy Award-winning TV series “Gardens of the World with Audrey Hepburn.” Wrote, directed and produced TV programs while Director of Special Projects at Brooklyn Botanic Garden, 1985-1992.</text:span></text:p>
      <text:p text:style-name="P41"/>
      <text:p text:style-name="Standard"><text:span text:style-name="T42">Marketing/Merchandising:<text:s/></text:span><text:span text:style-name="T43">Two years as general manager for The C</text:span><text:span text:style-name="T44">ompleat Gardener, Houston, TX. Developed a program whereby plants promoted editorially in<text:s/></text:span><text:span text:style-name="T45">Traditional Home<text:s/></text:span><text:span text:style-name="T46">and<text:s/></text:span><text:span text:style-name="T47">Better Homes and Gardens</text:span><text:span text:style-name="T48"><text:s/>magazines are offered for sale in Reader Service Offers—now in place since 1997. Initiated the Fall Bulb Mart at the Gre</text:span><text:span text:style-name="T49">ater Des Moines Botanical Garden, an annual event now in its 9</text:span><text:span text:style-name="T50">th</text:span><text:span text:style-name="T51"><text:s/>season as a fund raiser.</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in McDonald</meta:initial-creator>
    <dc:creator>Briles, Dory</dc:creator>
    <meta:creation-date>2015-02-05T16:32:00Z</meta:creation-date>
    <dc:date>2015-02-05T16:32:00Z</dc:date>
    <meta:print-date>2015-02-05T16:31:00Z</meta:print-date>
    <meta:template xlink:href="Normal" xlink:type="simple"/>
    <meta:editing-cycles>2</meta:editing-cycles>
    <meta:editing-duration>PT60S</meta:editing-duration>
    <meta:document-statistic meta:page-count="3" meta:paragraph-count="9" meta:word-count="728" meta:character-count="4874" meta:row-count="34" meta:non-whitespace-character-count="4155"/>
  </office:meta>
</office:document-meta>
</file>